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Odstavecseseznamem" style:family="paragraph"/>
    <style:style style:name="P3" style:parent-style-name="Odstavecseseznamem" style:family="paragraph"/>
    <style:style style:name="P4" style:parent-style-name="Odstavecseseznamem" style:family="paragraph"/>
    <style:style style:name="P5" style:parent-style-name="Odstavecseseznamem" style:family="paragraph"/>
    <style:style style:name="P6" style:parent-style-name="Odstavecseseznamem" style:family="paragraph"/>
    <style:style style:name="P7" style:parent-style-name="Odstavecseseznamem" style:family="paragraph"/>
    <style:style style:name="P8" style:parent-style-name="Odstavecseseznamem" style:family="paragraph"/>
    <style:style style:name="P9" style:parent-style-name="Odstavecseseznamem" style:family="paragraph"/>
    <style:style style:name="P10" style:parent-style-name="Odstavecseseznamem" style:family="paragraph"/>
    <style:style style:name="P11" style:parent-style-name="Odstavecseseznamem" style:family="paragraph"/>
    <style:style style:name="P12" style:parent-style-name="Odstavecseseznamem" style:family="paragraph"/>
    <style:style style:name="P13" style:parent-style-name="Odstavecseseznamem" style:family="paragraph"/>
    <style:style style:name="P14" style:parent-style-name="Odstavecseseznamem" style:family="paragraph"/>
    <style:style style:name="P15" style:parent-style-name="Odstavecseseznamem" style:family="paragraph"/>
    <style:style style:name="P16" style:parent-style-name="Odstavecseseznamem" style:family="paragraph"/>
    <style:style style:name="P17" style:parent-style-name="Odstavecseseznamem" style:family="paragraph"/>
    <style:style style:name="P18" style:parent-style-name="Odstavecseseznamem" style:family="paragraph"/>
    <style:style style:name="P19" style:parent-style-name="Odstavecseseznamem" style:family="paragraph"/>
    <style:style style:name="P20" style:parent-style-name="Odstavecseseznamem" style:family="paragraph"/>
    <style:style style:name="P21" style:parent-style-name="Odstavecseseznamem" style:family="paragraph"/>
    <style:style style:name="P22" style:parent-style-name="Odstavecseseznamem" style:family="paragraph"/>
    <style:style style:name="P23" style:parent-style-name="Odstavecseseznamem" style:family="paragraph"/>
    <style:style style:name="P24" style:parent-style-name="Odstavecseseznamem" style:family="paragraph"/>
    <style:style style:name="P25" style:parent-style-name="Odstavecseseznamem" style:family="paragraph"/>
    <style:style style:name="P26" style:parent-style-name="Odstavecseseznamem" style:family="paragraph"/>
    <style:style style:name="P27" style:parent-style-name="Odstavecseseznamem" style:family="paragraph"/>
    <style:style style:name="P28" style:parent-style-name="Odstavecseseznamem" style:family="paragraph"/>
    <style:style style:name="P29" style:parent-style-name="Odstavecseseznamem" style:family="paragraph"/>
    <style:style style:name="P30" style:parent-style-name="Odstavecseseznamem" style:family="paragraph"/>
    <style:style style:name="P31" style:parent-style-name="Odstavecseseznamem" style:family="paragraph"/>
    <style:style style:name="P32" style:parent-style-name="Odstavecseseznamem" style:family="paragraph"/>
    <style:style style:name="P33" style:parent-style-name="Odstavecseseznamem" style:family="paragraph"/>
    <style:style style:name="P34" style:parent-style-name="Odstavecseseznamem" style:family="paragraph"/>
    <style:style style:name="P35" style:parent-style-name="Odstavecseseznamem" style:family="paragraph"/>
    <style:style style:name="P36" style:parent-style-name="Odstavecseseznamem" style:family="paragraph"/>
    <style:style style:name="P37" style:parent-style-name="Odstavecseseznamem" style:family="paragraph"/>
    <style:style style:name="P38" style:parent-style-name="Odstavecseseznamem" style:family="paragraph"/>
    <style:style style:name="P39" style:parent-style-name="Odstavecseseznamem" style:family="paragraph"/>
    <style:style style:name="P40" style:parent-style-name="Odstavecseseznamem" style:family="paragraph"/>
    <style:style style:name="P41" style:parent-style-name="Odstavecseseznamem" style:family="paragraph"/>
    <style:style style:name="P42" style:parent-style-name="Odstavecseseznamem" style:family="paragraph"/>
    <style:style style:name="P43" style:parent-style-name="Odstavecseseznamem" style:family="paragraph"/>
    <style:style style:name="P44" style:parent-style-name="Odstavecseseznamem" style:family="paragraph"/>
    <style:style style:name="P45" style:parent-style-name="Odstavecseseznamem" style:family="paragraph"/>
    <style:style style:name="P46" style:parent-style-name="Odstavecseseznamem" style:family="paragraph"/>
    <style:style style:name="P47" style:parent-style-name="Odstavecseseznamem" style:family="paragraph"/>
    <style:style style:name="P48" style:parent-style-name="Odstavecseseznamem" style:family="paragraph"/>
    <style:style style:name="P49" style:parent-style-name="Odstavecseseznamem" style:family="paragraph"/>
    <style:style style:name="P50" style:parent-style-name="Odstavecseseznamem" style:family="paragraph"/>
    <style:style style:name="P51" style:parent-style-name="Odstavecseseznamem" style:family="paragraph"/>
    <style:style style:name="P52" style:parent-style-name="Odstavecseseznamem" style:family="paragraph"/>
    <style:style style:name="P53" style:parent-style-name="Odstavecseseznamem" style:family="paragraph"/>
    <style:style style:name="P54" style:parent-style-name="Odstavecseseznamem" style:family="paragraph"/>
    <style:style style:name="P55" style:parent-style-name="Odstavecseseznamem" style:family="paragraph"/>
    <style:style style:name="P56" style:parent-style-name="Odstavecseseznamem" style:family="paragraph"/>
    <style:style style:name="P57" style:parent-style-name="Odstavecseseznamem" style:family="paragraph"/>
    <style:style style:name="P58" style:parent-style-name="Odstavecseseznamem" style:family="paragraph"/>
    <style:style style:name="P59" style:parent-style-name="Odstavecseseznamem" style:family="paragraph"/>
    <style:style style:name="P60" style:parent-style-name="Odstavecseseznamem" style:family="paragraph"/>
    <style:style style:name="P61" style:parent-style-name="Odstavecseseznamem" style:family="paragraph"/>
    <style:style style:name="P62" style:parent-style-name="Odstavecseseznamem" style:family="paragraph"/>
    <style:style style:name="P63" style:parent-style-name="Odstavecseseznamem" style:family="paragraph"/>
    <style:style style:name="P64" style:parent-style-name="Odstavecseseznamem" style:family="paragraph"/>
    <style:style style:name="P65" style:parent-style-name="Odstavecseseznamem" style:family="paragraph"/>
    <style:style style:name="P66" style:parent-style-name="Odstavecseseznamem" style:family="paragraph"/>
    <style:style style:name="P67" style:parent-style-name="Odstavecseseznamem" style:family="paragraph"/>
    <style:style style:name="P68" style:parent-style-name="Odstavecseseznamem" style:family="paragraph"/>
    <style:style style:name="P69" style:parent-style-name="Odstavecseseznamem" style:family="paragraph"/>
    <style:style style:name="P70" style:parent-style-name="Odstavecseseznamem" style:family="paragraph"/>
    <style:style style:name="P71" style:parent-style-name="Odstavecseseznamem" style:family="paragraph"/>
    <style:style style:name="P72" style:parent-style-name="Odstavecseseznamem" style:family="paragraph"/>
    <style:style style:name="P73" style:parent-style-name="Odstavecseseznamem" style:family="paragraph"/>
    <style:style style:name="P74" style:parent-style-name="Odstavecseseznamem" style:family="paragraph"/>
    <style:style style:name="P75" style:parent-style-name="Odstavecseseznamem" style:family="paragraph"/>
    <style:style style:name="P76" style:parent-style-name="Odstavecseseznamem" style:family="paragraph"/>
    <style:style style:name="P77" style:parent-style-name="Odstavecseseznamem" style:family="paragraph"/>
    <style:style style:name="P78" style:parent-style-name="Odstavecseseznamem" style:family="paragraph"/>
    <style:style style:name="P79" style:parent-style-name="Odstavecseseznamem" style:family="paragraph"/>
    <style:style style:name="P80" style:parent-style-name="Odstavecseseznamem" style:family="paragraph"/>
    <style:style style:name="P81" style:parent-style-name="Odstavecseseznamem" style:family="paragraph"/>
    <style:style style:name="P82" style:parent-style-name="Odstavecseseznamem" style:family="paragraph"/>
    <style:style style:name="P83" style:parent-style-name="Odstavecseseznamem" style:family="paragraph"/>
    <style:style style:name="P84" style:parent-style-name="Odstavecseseznamem" style:family="paragraph"/>
    <style:style style:name="P85" style:parent-style-name="Odstavecseseznamem" style:family="paragraph"/>
    <style:style style:name="P86" style:parent-style-name="Odstavecseseznamem" style:family="paragraph"/>
    <style:style style:name="P87" style:parent-style-name="Odstavecseseznamem" style:family="paragraph"/>
    <style:style style:name="P88" style:parent-style-name="Odstavecseseznamem" style:family="paragraph"/>
    <style:style style:name="P89" style:parent-style-name="Odstavecseseznamem" style:family="paragraph"/>
    <style:style style:name="P90" style:parent-style-name="Odstavecseseznamem" style:family="paragraph"/>
    <style:style style:name="P91" style:parent-style-name="Odstavecseseznamem" style:family="paragraph"/>
    <style:style style:name="P92" style:parent-style-name="Odstavecseseznamem" style:family="paragraph"/>
    <style:style style:name="P93" style:parent-style-name="Odstavecseseznamem" style:family="paragraph"/>
    <style:style style:name="P94" style:parent-style-name="Odstavecseseznamem" style:family="paragraph"/>
    <style:style style:name="P95" style:parent-style-name="Odstavecseseznamem" style:family="paragraph"/>
    <style:style style:name="P96" style:parent-style-name="Odstavecseseznamem" style:family="paragraph"/>
    <style:style style:name="P97" style:parent-style-name="Odstavecseseznamem" style:family="paragraph"/>
    <style:style style:name="P98" style:parent-style-name="Odstavecseseznamem" style:family="paragraph"/>
    <style:style style:name="P99" style:parent-style-name="Odstavecseseznamem" style:family="paragraph"/>
    <style:style style:name="P100" style:parent-style-name="Odstavecseseznamem" style:family="paragraph">
      <style:paragraph-properties fo:margin-left="0.25in">
        <style:tab-stops/>
      </style:paragraph-properties>
    </style:style>
    <style:style style:name="P101" style:parent-style-name="Odstavecseseznamem" style:family="paragraph"/>
    <style:style style:name="P102" style:parent-style-name="Odstavecseseznamem" style:family="paragraph"/>
    <style:style style:name="P103" style:parent-style-name="Odstavecseseznamem" style:family="paragraph"/>
    <style:style style:name="P104" style:parent-style-name="Odstavecseseznamem" style:family="paragraph"/>
    <style:style style:name="P105" style:parent-style-name="Odstavecseseznamem" style:family="paragraph"/>
    <style:style style:name="P106" style:parent-style-name="Odstavecseseznamem" style:family="paragraph"/>
    <style:style style:name="P107" style:parent-style-name="Odstavecseseznamem" style:family="paragraph"/>
    <style:style style:name="P108" style:parent-style-name="Odstavecseseznamem" style:family="paragraph"/>
    <style:style style:name="P109" style:parent-style-name="Odstavecseseznamem" style:family="paragraph"/>
    <style:style style:name="P110" style:parent-style-name="Odstavecseseznamem" style:family="paragraph"/>
    <style:style style:name="P111" style:parent-style-name="Odstavecseseznamem" style:family="paragraph"/>
    <style:style style:name="P112" style:parent-style-name="Odstavecseseznamem" style:family="paragraph"/>
    <style:style style:name="P113" style:parent-style-name="Odstavecseseznamem" style:family="paragraph"/>
    <style:style style:name="P114" style:parent-style-name="Odstavecseseznamem" style:family="paragraph"/>
    <style:style style:name="P115" style:parent-style-name="Odstavecseseznamem" style:family="paragraph"/>
    <style:style style:name="P116" style:parent-style-name="Odstavecseseznamem" style:family="paragraph"/>
    <style:style style:name="P117" style:parent-style-name="Odstavecseseznamem" style:family="paragraph"/>
    <style:style style:name="P118" style:parent-style-name="Odstavecseseznamem" style:family="paragraph"/>
    <style:style style:name="P119" style:parent-style-name="Odstavecseseznamem" style:family="paragraph"/>
    <style:style style:name="P120" style:parent-style-name="Odstavecseseznamem" style:family="paragraph"/>
    <style:style style:name="P121" style:parent-style-name="Odstavecseseznamem" style:family="paragraph"/>
    <style:style style:name="P122" style:parent-style-name="Odstavecseseznamem" style:family="paragraph"/>
    <style:style style:name="P123" style:parent-style-name="Odstavecseseznamem" style:family="paragraph"/>
    <style:style style:name="P124" style:parent-style-name="Odstavecseseznamem" style:family="paragraph"/>
    <style:style style:name="P125" style:parent-style-name="Odstavecseseznamem" style:family="paragraph"/>
    <style:style style:name="P126" style:parent-style-name="Odstavecseseznamem" style:family="paragraph"/>
    <style:style style:name="P127" style:parent-style-name="Odstavecseseznamem" style:family="paragraph"/>
    <style:style style:name="P128" style:parent-style-name="Odstavecseseznamem" style:family="paragraph"/>
    <style:style style:name="P129" style:parent-style-name="Odstavecseseznamem" style:family="paragraph"/>
    <style:style style:name="P130" style:parent-style-name="Odstavecseseznamem" style:family="paragraph"/>
    <style:style style:name="P131" style:parent-style-name="Odstavecseseznamem" style:family="paragraph"/>
    <style:style style:name="P132" style:parent-style-name="Odstavecseseznamem" style:family="paragraph"/>
    <style:style style:name="P133" style:parent-style-name="Odstavecseseznamem" style:family="paragraph"/>
    <style:style style:name="P134" style:parent-style-name="Odstavecseseznamem" style:family="paragraph"/>
    <style:style style:name="P135" style:parent-style-name="Odstavecseseznamem" style:family="paragraph"/>
    <style:style style:name="P136" style:parent-style-name="Odstavecseseznamem" style:family="paragraph"/>
    <style:style style:name="P137" style:parent-style-name="Odstavecseseznamem" style:family="paragraph"/>
    <style:style style:name="P138" style:parent-style-name="Odstavecseseznamem" style:family="paragraph"/>
    <style:style style:name="P139" style:parent-style-name="Odstavecseseznamem" style:family="paragraph"/>
    <style:style style:name="P140" style:parent-style-name="Odstavecseseznamem" style:family="paragraph"/>
    <style:style style:name="P141" style:parent-style-name="Odstavecseseznamem" style:family="paragraph"/>
    <style:style style:name="P142" style:parent-style-name="Odstavecseseznamem" style:family="paragraph"/>
    <style:style style:name="P143" style:parent-style-name="Odstavecseseznamem" style:family="paragraph"/>
    <style:style style:name="P144" style:parent-style-name="Odstavecseseznamem" style:family="paragraph"/>
    <style:style style:name="P145" style:parent-style-name="Odstavecseseznamem" style:family="paragraph"/>
    <style:style style:name="P146" style:parent-style-name="Odstavecseseznamem" style:family="paragraph"/>
    <style:style style:name="P147" style:parent-style-name="Odstavecseseznamem" style:family="paragraph"/>
    <style:style style:name="P148" style:parent-style-name="Odstavecseseznamem" style:family="paragraph"/>
    <style:style style:name="P149" style:parent-style-name="Odstavecseseznamem" style:family="paragraph"/>
    <style:style style:name="P150" style:parent-style-name="Odstavecseseznamem" style:family="paragraph"/>
    <style:style style:name="P151" style:parent-style-name="Odstavecseseznamem" style:family="paragraph"/>
    <style:style style:name="P152" style:parent-style-name="Odstavecseseznamem" style:family="paragraph"/>
    <style:style style:name="P153" style:parent-style-name="Odstavecseseznamem" style:family="paragraph"/>
    <style:style style:name="P154" style:parent-style-name="Odstavecseseznamem" style:family="paragraph"/>
    <style:style style:name="P155" style:parent-style-name="Odstavecseseznamem" style:family="paragraph"/>
    <style:style style:name="P156" style:parent-style-name="Odstavecseseznamem" style:family="paragraph"/>
    <style:style style:name="P157" style:parent-style-name="Odstavecseseznamem" style:family="paragraph"/>
    <style:style style:name="P158" style:parent-style-name="Odstavecseseznamem" style:family="paragraph"/>
    <style:style style:name="P159" style:parent-style-name="Odstavecseseznamem" style:family="paragraph"/>
    <style:style style:name="P160" style:parent-style-name="Odstavecseseznamem" style:family="paragraph"/>
    <style:style style:name="P161" style:parent-style-name="Odstavecseseznamem" style:family="paragraph"/>
    <style:style style:name="P162" style:parent-style-name="Odstavecseseznamem" style:family="paragraph"/>
    <style:style style:name="P163" style:parent-style-name="Odstavecseseznamem" style:family="paragraph"/>
    <style:style style:name="P164" style:parent-style-name="Odstavecseseznamem" style:family="paragraph"/>
    <style:style style:name="P165" style:parent-style-name="Odstavecseseznamem" style:family="paragraph"/>
    <style:style style:name="P166" style:parent-style-name="Odstavecseseznamem" style:family="paragraph"/>
    <style:style style:name="P167" style:parent-style-name="Odstavecseseznamem" style:family="paragraph"/>
    <style:style style:name="P168" style:parent-style-name="Odstavecseseznamem" style:family="paragraph"/>
    <style:style style:name="P169" style:parent-style-name="Odstavecseseznamem" style:family="paragraph"/>
    <style:style style:name="P170" style:parent-style-name="Odstavecseseznamem" style:family="paragraph"/>
    <style:style style:name="P171" style:parent-style-name="Odstavecseseznamem" style:family="paragraph"/>
    <style:style style:name="P172" style:parent-style-name="Odstavecseseznamem" style:family="paragraph"/>
    <style:style style:name="P173" style:parent-style-name="Odstavecseseznamem" style:family="paragraph"/>
    <style:style style:name="P174" style:parent-style-name="Odstavecseseznamem" style:family="paragraph"/>
    <style:style style:name="P175" style:parent-style-name="Odstavecseseznamem" style:family="paragraph"/>
    <style:style style:name="P176" style:parent-style-name="Odstavecseseznamem" style:family="paragraph"/>
    <style:style style:name="P177" style:parent-style-name="Odstavecseseznamem" style:family="paragraph"/>
    <style:style style:name="P178" style:parent-style-name="Odstavecseseznamem" style:family="paragraph"/>
    <style:style style:name="P179" style:parent-style-name="Odstavecseseznamem" style:family="paragraph"/>
    <style:style style:name="P180" style:parent-style-name="Odstavecseseznamem" style:family="paragraph"/>
    <style:style style:name="P181" style:parent-style-name="Odstavecseseznamem" style:family="paragraph"/>
    <style:style style:name="P182" style:parent-style-name="Odstavecseseznamem" style:family="paragraph"/>
    <style:style style:name="P183" style:parent-style-name="Odstavecseseznamem" style:family="paragraph"/>
    <style:style style:name="P184" style:parent-style-name="Odstavecseseznamem" style:family="paragraph"/>
    <style:style style:name="P185" style:parent-style-name="Odstavecseseznamem" style:family="paragraph"/>
    <style:style style:name="P186" style:parent-style-name="Odstavecseseznamem" style:family="paragraph"/>
    <style:style style:name="P187" style:parent-style-name="Odstavecseseznamem" style:family="paragraph"/>
    <style:style style:name="P188" style:parent-style-name="Odstavecseseznamem" style:family="paragraph"/>
    <style:style style:name="P189" style:parent-style-name="Odstavecseseznamem" style:family="paragraph"/>
    <style:style style:name="P190" style:parent-style-name="Odstavecseseznamem" style:family="paragraph"/>
    <style:style style:name="P191" style:parent-style-name="Odstavecseseznamem" style:family="paragraph"/>
    <style:style style:name="P192" style:parent-style-name="Odstavecseseznamem" style:family="paragraph"/>
    <style:style style:name="P193" style:parent-style-name="Odstavecseseznamem" style:family="paragraph"/>
    <style:style style:name="P194" style:parent-style-name="Odstavecseseznamem" style:family="paragraph"/>
    <style:style style:name="P195" style:parent-style-name="Odstavecseseznamem" style:family="paragraph"/>
    <style:style style:name="P196" style:parent-style-name="Odstavecseseznamem" style:family="paragraph"/>
    <style:style style:name="P197" style:parent-style-name="Odstavecseseznamem" style:family="paragraph"/>
    <style:style style:name="P198" style:parent-style-name="Odstavecseseznamem" style:family="paragraph"/>
    <style:style style:name="P199" style:parent-style-name="Odstavecseseznamem" style:family="paragraph"/>
    <style:style style:name="P200" style:parent-style-name="Odstavecseseznamem" style:family="paragraph"/>
  </office:automatic-styles>
  <office:body>
    <office:text text:use-soft-page-breaks="true">
      <text:h text:style-name="P1" text:outline-level="1">REVOLUCE 1848</text:h>
      <text:list text:style-name="LFO1" text:continue-numbering="true">
        <text:list-item>
          <text:p text:style-name="P2">Buržoazní občanská revoluce kvůli společenským a politickým problémům</text:p>
        </text:list-item>
        <text:list-item>
          <text:p text:style-name="P3">Německo a Itálie nejednotné – cílem je sjednotit do státních celků</text:p>
        </text:list-item>
        <text:list-item>
          <text:p text:style-name="P4">Rakousko mnoho národů a etnických celků, které se snažily o nezávislost/rovnoprávnost<text:s/></text:p>
        </text:list-item>
        <text:list-item>
          <text:p text:style-name="P5">Francie monarchií – 1830-1848 Ludvík Filip I., lid ale chtěl republiku</text:p>
        </text:list-item>
        <text:list-item>
          <text:p text:style-name="P6">Snaha odstranit konzervatismus a liberalizovat politiku a hospodářství (mezinárodní obchod)</text:p>
        </text:list-item>
        <text:list-item>
          <text:p text:style-name="P7">Nezasáhla Británii (proběhla už anglická občanská válka 1642-1651 – Oliver Cromwell – republika) a Rusko (až o 20 let později)</text:p>
        </text:list-item>
      </text:list>
      <text:p text:style-name="Normální">REVOLUCE V ITÁLII</text:p>
      <text:list text:style-name="LFO2" text:continue-numbering="true">
        <text:list-item>
          <text:p text:style-name="P8">Do 19. století nejednotná, cíl sjednotit zemi – hnutí Risorgimento (vzkříšení)</text:p>
        </text:list-item>
        <text:list-item>
          <text:p text:style-name="P9">Organizace – savojská dynastie, Karel Albert (vládla v Sardinii, Savojsku a Piemontu)</text:p>
        </text:list-item>
        <text:list-item>
          <text:p text:style-name="P10">Začátek – leden 1848 lidové povstání na Sicílii a v Neapolsku proti absolutistické vládě Bourbonů</text:p>
        </text:list-item>
        <text:list-item>
          <text:p text:style-name="P11">V březnu povstání proti rakouské nadvládě v Benátsku a Lombardii – rakouské vojsko vedl Václav Radecký – úspěšné (republika s prozatímní vládou)</text:p>
        </text:list-item>
        <text:list-item>
          <text:p text:style-name="P12">Červenec – poražení Itálie v bitvě u Custozy – ztráta Lombradie</text:p>
        </text:list-item>
        <text:list-item>
          <text:p text:style-name="P13">Březen 1849 porážka v bitvě u Novary – severní část opět připadla Rakousku<text:s/></text:p>
          <text:list text:continue-numbering="true">
            <text:list-item>
              <text:p text:style-name="P14">V reakci na to Karel Albert abdikoval, jeho syn Viktor Emanuel uzavřel s Rakouskem příměří</text:p>
            </text:list-item>
          </text:list>
        </text:list-item>
        <text:list-item>
          <text:p text:style-name="P15">= revoluce neúspěšná, ale nebyla zbytečná, ke sjednocení došlo o několik let později</text:p>
        </text:list-item>
      </text:list>
      <text:p text:style-name="Normální">REVOLUCE V NĚMECKU</text:p>
      <text:list text:style-name="LFO3" text:continue-numbering="true">
        <text:list-item>
          <text:p text:style-name="P16">Snaha sjednotit státní celky</text:p>
        </text:list-item>
        <text:list-item>
          <text:p text:style-name="P17">Vídeňský kongres 1815 – vytvořen Německý spolek (sdružoval suverénní státy a města)</text:p>
        </text:list-item>
        <text:list-item>
          <text:p text:style-name="P18">Rozhodující vliv Rakousko a Prusko, Prusko s většinou německých celků vytvořilo měnovou unii, a tím hospodářskou jednotu, ze které bylo vyřazeno Rakousko i Česko</text:p>
        </text:list-item>
        <text:list-item>
          <text:p text:style-name="P19">18. března 1848–v Berlíně úspěšné ozbrojené povstání, Fridrich Vilém IV. slíbil vydání ústavy a snahu o sjednocení</text:p>
        </text:list-item>
        <text:list-item>
          <text:p text:style-name="P20">Květen 1848 – zasedání sněmu ve Frankfurtu nad Mohanem pro novou konstituci pro sjednocené Německo</text:p>
          <text:list text:continue-numbering="true">
            <text:list-item>
              <text:p text:style-name="P21">Zastánci velkoněmecké koncepce (sjednocení společně se západní částí habsburské monarchie) vs. zastánci maloněmecké koncepce<text:s/>(jen Německo bez českých a rakouských zemí, zvítězili)</text:p>
            </text:list-item>
          </text:list>
        </text:list-item>
        <text:list-item>
          <text:p text:style-name="P22">1849 parlament nabídl korunu pruskému králi Fridrichu Vilémovi IV. – ten ji nepřijal (nechtěl ji dostat od revolucionářů, chtěl dohodu mezi panovníky ostatních německých států) = rozpad sněmu, zmaření pokusu o sjednocení Německa</text:p>
        </text:list-item>
        <text:list-item>
          <text:p text:style-name="P23">1850 obnovení Německého spolku – o moc se přetahuje Rakousko a Prusko</text:p>
        </text:list-item>
      </text:list>
      <text:p text:style-name="Normální">REVOLUCE VE FRANCII</text:p>
      <text:list text:style-name="LFO4" text:continue-numbering="true">
        <text:list-item>
          <text:p text:style-name="P24">Cílem svrhnout monarchii, buržoazie se snažila o rozšíření svých pravomocí a získání moci</text:p>
        </text:list-item>
        <text:list-item>
          <text:p text:style-name="P25">Únor 1848 – republikánské povstání republikánskými kluby</text:p>
          <text:list text:continue-numbering="true">
            <text:list-item>
              <text:p text:style-name="P26">Ludvík Filip poslal národní gardu (Jacqueminot) k potlačení povstání, garda se ale nakonec k povstání přidala</text:p>
            </text:list-item>
            <text:list-item>
              <text:p text:style-name="P27">Ludvík Filip abdikoval a emigroval do Británie</text:p>
            </text:list-item>
            <text:list-item>
              <text:p text:style-name="P28">= konec červnové monarchie (1830-1848)</text:p>
            </text:list-item>
          </text:list>
        </text:list-item>
        <text:list-item>
          <text:p text:style-name="P29">Francie podruhé republikou s prozatímní vládou, všeobecné volební právo pro muže, volby do parlamentu</text:p>
          <text:list text:continue-numbering="true">
            <text:list-item>
              <text:p text:style-name="P30">Občanské svobody – zrušení otroctví a cenzury, právo na práci, vznik národních firem</text:p>
            </text:list-item>
          </text:list>
        </text:list-item>
        <text:list-item>
          <text:p text:style-name="P31">Květen 1848<text:s/>– zvoleni noví členové do Národního shromáždění, zvítězili republikáni nad levicí = zrušení národních dílen</text:p>
        </text:list-item>
        <text:list-item>
          <text:p text:style-name="P32">Paříž červen – lidové povstání (červnové dny), krvavé potlačení – Cavaignac</text:p>
        </text:list-item>
        <text:list-item>
          <text:p text:style-name="P33">Strach z dělnictva = omezení jejich práv, návrat k diktátorskému režimu (stanné právo)</text:p>
        </text:list-item>
        <text:list-item>
          <text:p text:style-name="P34">Listopad – ústava<text:s/>podle USA, prezident (Ludvík Bonaparte) – i když přísahal na republikánskou ústavu, postupně zavedl tvrdý režim</text:p>
        </text:list-item>
        <text:list-item>
          <text:p text:style-name="P35">1851 – státní převrat, Bonaparte rozpustil Národní shromáždění, změnil ústavu a nechal se jmenovat prezidentem na 10 let</text:p>
        </text:list-item>
        <text:list-item>
          <text:p text:style-name="P36">1852 – vyhlášení druhého císařství (v čele Napoleon III.) – bonapartismus (autoritativní způsob vlády s omezenou legislativní mocí a podporou exekutivní moci), fungovalo 18 let do roku 1870</text:p>
        </text:list-item>
        <text:list-item>
          <text:p text:style-name="P37">Revoluce nebyla úspěšná</text:p>
        </text:list-item>
      </text:list>
      <text:p text:style-name="Normální">REVOLUCE V HABSBURSKÉ MONARCHII</text:p>
      <text:list text:style-name="LFO5" text:continue-numbering="true">
        <text:list-item>
          <text:p text:style-name="P38">1848 Vídeň, císař odvolává kancléře Metternicha a přislibuje ústavu a<text:s/>nová ministerstva</text:p>
        </text:list-item>
        <text:list-item>
          <text:p text:style-name="P39">Uherská část – vlastní vláda v Pešti =<text:s/>částečné osamostatnění</text:p>
        </text:list-item>
        <text:list-item>
          <text:p text:style-name="P40">Židé získávají stejné svobody</text:p>
        </text:list-item>
        <text:list-item>
          <text:p text:style-name="P41">Ústava vznikla, ale nebyla schválena žádným orgánem – vyšla oktrojovaná ústava, která neplatila pro Uhry a nerespektovala demokratické postupy – císař donucen k odvolání v květnu 1848</text:p>
        </text:list-item>
      </text:list>
      <text:p text:style-name="Normální">REVOLUCE V ČESKÝCH ZEMÍCH</text:p>
      <text:list text:style-name="LFO6" text:continue-numbering="true">
        <text:list-item>
          <text:p text:style-name="P42">Konec února 1848 – shromáždění ve Svatomartinských lázních – požadavky pro vídeňskou vládu – Svatováclavský výbor dopracoval petici (později přejmenován na Národní výbor)</text:p>
        </text:list-item>
        <text:list-item>
          <text:p text:style-name="P43">Petice – 12 bodů, zrovnoprávnění češtiny s němčinou, spojení Čech, Moravy a Slezska, společné instituty a úřady, volení zastupitelů</text:p>
        </text:list-item>
        <text:list-item>
          <text:p text:style-name="P44">Kabinetní list – schválení požadavků</text:p>
        </text:list-item>
        <text:list-item>
          <text:p text:style-name="P45">František Palacký odmítá pozvání na frankfurtský sněm, kde se mělo jednat o sjednocení Německa – vyjádřil podporu Rakousku</text:p>
        </text:list-item>
        <text:list-item>
          <text:p text:style-name="P46">Austroslavismus – spojení slovanských národů v rámci rakouské monarchie, aby nemělo Rusko ani Německo možnost jejich pohlcení</text:p>
          <text:list text:continue-numbering="true">
            <text:list-item>
              <text:p text:style-name="P47">Karel Havlíček, František Palacký</text:p>
            </text:list-item>
          </text:list>
        </text:list-item>
        <text:list-item>
          <text:p text:style-name="P48">Červen 1848 – Slovanský sjezd (protiváha k frankfurtskému sněmu) – prosazování zájmů slovanských národů v Habsburské monarchii<text:s/>(účastnili se Češi, Poláci, Slováci, Srbové, Chorvati), vojska jako demonstrace síly</text:p>
          <text:list text:continue-numbering="true">
            <text:list-item>
              <text:p text:style-name="P49">Pár studentů konflikt s vojáky – zastřelena kněžna Windischgratzová</text:p>
            </text:list-item>
            <text:list-item>
              <text:p text:style-name="P50">= červnové pražské povstání (svatodušní bouře) – 5 dní, studenti Sladkovský, Frič, potlačeno vojáky (Windischgratz), Praha poté ostřelována rakouskou armádou</text:p>
              <text:list text:continue-numbering="true">
                <text:list-item>
                  <text:p text:style-name="P51">Hlavní aktéři uvězněni, Slovanský sjezd rozpuštěn, rozplynutí představ o samostatnosti českých zemí</text:p>
                </text:list-item>
              </text:list>
            </text:list-item>
          </text:list>
        </text:list-item>
      </text:list>
      <text:p text:style-name="Normální">REVOLUCE V UHRÁCH</text:p>
      <text:soft-page-break/>
      <text:list text:style-name="LFO7" text:continue-numbering="true">
        <text:list-item>
          <text:p text:style-name="P52">Březen 1848 – projev Kossutha (Maďarsko), ve kterém žádal o samostatnost Uher, Ferdinand I. to přijal s výhradami (úplná samostatnost Uher nebyla přislíbena)</text:p>
        </text:list-item>
        <text:list-item>
          <text:p text:style-name="P53">Zasedání Ústavodárného sněmu – rozpuštění uherského sněmu, vyhlášeno stanné právo</text:p>
        </text:list-item>
        <text:list-item>
          <text:p text:style-name="P54">Rakousku nakonec pomohlo Rusko, revoluce v Uhrách tím byla potlačena</text:p>
        </text:list-item>
        <text:list-item>
          <text:p text:style-name="P55">Červenec 1848 – vídeňské říjnové povstání (motivováno situací v Uhrách), Říšský sněm musel své jednání přesunout do Kroměříže (nazýván Kroměřížský sněm)</text:p>
        </text:list-item>
        <text:list-item>
          <text:p text:style-name="P56">V březnu měla být vyhlášena rakouská konstituční monarchie + byly ustanoveny základní práva a svobody</text:p>
        </text:list-item>
        <text:list-item>
          <text:p text:style-name="P57">Prosinec 1848 – místo Ferdinanda František Josef I. (konzervativní) – snaha o nastolení starého režimu – k vyhlášení monarchie nedošlo</text:p>
        </text:list-item>
        <text:list-item>
          <text:p text:style-name="P58">Březen 1849 – Ústavodárný říšský sněm rozpuštěn, revoluce potlačena</text:p>
        </text:list-item>
      </text:list>
      <text:h text:style-name="Nadpis1" text:outline-level="1">POREVOLUČNÍ EVROPA – DRUHÁ POLOVINA 19. STOLETÍ A ZAČÁTEK 20.</text:h>
      <text:p text:style-name="Normální">VELKÁ BRITÁNIE</text:p>
      <text:list text:style-name="LFO8" text:continue-numbering="true">
        <text:list-item>
          <text:p text:style-name="P59">Viktoriánské období (královna Viktorie), konstituční monarchie parlamentního typu, výrazný rozkvět</text:p>
        </text:list-item>
        <text:list-item>
          <text:p text:style-name="P60">Součástí mezinárodních smluv, ale zbytečně nezasahuje do mezinárodní politiky, snaha být co nejsamostatnější, koloniální a námořní velmoc = rozvoj zámořského obchodu (Indie)</text:p>
        </text:list-item>
        <text:list-item>
          <text:p text:style-name="P61">Britské impérium – její kolonie</text:p>
        </text:list-item>
        <text:list-item>
          <text:p text:style-name="P62">Vznik známých průmyslových center – Birmingham a Manchester</text:p>
        </text:list-item>
        <text:list-item>
          <text:p text:style-name="P63">Omezená pracovní doba, povinná škola, dělníci ale stále žijí v chudobě<text:s/></text:p>
        </text:list-item>
      </text:list>
      <text:p text:style-name="Normální">FRANCIE</text:p>
      <text:list text:style-name="LFO9" text:continue-numbering="true">
        <text:list-item>
          <text:p text:style-name="P64">Agresivní zahraniční politika, politické represe (zatýkání politických vězňů)</text:p>
        </text:list-item>
        <text:list-item>
          <text:p text:style-name="P65">Červenec 1870 Napoleon vyhlašuje válku Prusku, září – bitva u Sedanu (Napoleon zajat)</text:p>
        </text:list-item>
        <text:list-item>
          <text:p text:style-name="P66">O dva dny později v Paříži revoluce – republika x monarchie</text:p>
        </text:list-item>
        <text:list-item>
          <text:p text:style-name="P67">1875 – zvítězili republikáni – ústava, prezident, vláda, občanské svobody, zavedení všeobecného volebního práva pro muže a bezplatné školní docházky</text:p>
        </text:list-item>
      </text:list>
      <text:p text:style-name="Normální">ITÁLIE</text:p>
      <text:list text:style-name="LFO10" text:continue-numbering="true">
        <text:list-item>
          <text:p text:style-name="P68">Rozdrobená do několika částí, jih – Neapolské království (Bourboni), papežský stát, Toskánsko, Modena, Parma, Sardinské království</text:p>
        </text:list-item>
        <text:list-item>
          <text:p text:style-name="P69">Rakousko na severu stále vlastnilo Lombardii a Benátsko</text:p>
        </text:list-item>
        <text:list-item>
          <text:p text:style-name="P70">Sjednocení iniciovaly dvě strany – Cavour + král Viktor Emanuel II. a republikáni Mazzini + Garibaldi (odlišné cíle a metody)</text:p>
        </text:list-item>
        <text:list-item>
          <text:p text:style-name="P71">1860<text:s/>–<text:s/>tažení tisícovky (Garibaldi) – snaha podnítit na Sicílii lidové bouře proti Bourbonům</text:p>
        </text:list-item>
        <text:list-item>
          <text:p text:style-name="P72">1861 vznik Italského království, Cavour ministerským předsedou</text:p>
        </text:list-item>
        <text:list-item>
          <text:p text:style-name="P73">1866 připojeno Benátsko, 1870 papežský stát</text:p>
        </text:list-item>
        <text:list-item>
          <text:p text:style-name="P74">1871 hlavním městem Řím</text:p>
        </text:list-item>
        <text:list-item>
          <text:p text:style-name="P75">Liberální konstituční monarchie, Viktor Emanuel II.</text:p>
        </text:list-item>
      </text:list>
      <text:p text:style-name="Normální">PRUSKO</text:p>
      <text:list text:style-name="LFO10" text:continue-numbering="true">
        <text:list-item>
          <text:p text:style-name="P76">Maloněmecká a velkoněmecká koncepce</text:p>
        </text:list-item>
        <text:list-item>
          <text:p text:style-name="P77">1862 – premiérem), Otto von Bismarck (později se zasloužil o sjednocení)</text:p>
        </text:list-item>
        <text:list-item>
          <text:p text:style-name="P78">Válka s Dánskem (1864), Rakouskem (66) a Francií (1870)</text:p>
        </text:list-item>
        <text:list-item>
          <text:p text:style-name="P79">1871 – ve Versailles vyhlášeno Německé císařství (Vilém I.), Německo sjednoceno podle maloněmecké koncepce = jednotný, silný, militaristický stát, který představoval budoucí hrozbu</text:p>
        </text:list-item>
        <text:list-item>
          <text:p text:style-name="P80">HABSBURSKÁ MONARCHIE</text:p>
        </text:list-item>
        <text:list-item>
          <text:p text:style-name="P81">V 50. letech 19. století neoabsolutismus (Alexandr Bach, Bachův absolutismus) – liberální hospodářství, platné požadavky revoluce, ale stále tajná policie a udavačství</text:p>
        </text:list-item>
        <text:list-item>
          <text:p text:style-name="P82">1859<text:s/>–<text:s/>Rakousko prohrálo s Itálií a přišlo o Lombardii – pád neoabsolutismu – změna Rakouska na konstituční monarchii</text:p>
        </text:list-item>
        <text:list-item>
          <text:p text:style-name="P83">1860 – říjnový diplom – František Josef I. se zavázal ke zrušení absolutismu a vydání ústavy</text:p>
        </text:list-item>
        <text:list-item>
          <text:p text:style-name="P84">1861 – Schmerlingova ústava (únorová)</text:p>
        </text:list-item>
        <text:list-item>
          <text:p text:style-name="P85">1867 – rakousko-uherské vyrovnání, Rakouské císařství = Rakousko-Uhersko, vznik dualismu (oba státy mají samostatnou vládu), označení Předlitavsko a Zalitavsko (rozdělení řekou Litavou)</text:p>
        </text:list-item>
        <text:list-item>
          <text:p text:style-name="P86">Předlitavsko – Rakousko, české země, Halič a Štýrsko</text:p>
        </text:list-item>
        <text:list-item>
          <text:p text:style-name="P87">Zalitavsko – Maďarsko, Horní Uhry (Slovensko, Ukrajina), Srbsko, Sedmihradsko a Chorvatsko</text:p>
        </text:list-item>
        <text:list-item>
          <text:p text:style-name="P88">Jediný národ s určitou autonomií – Maďaři = nespokojenost slovanských národů</text:p>
        </text:list-item>
      </text:list>
      <text:p text:style-name="Normální">USA</text:p>
      <text:list text:style-name="LFO13" text:continue-numbering="true">
        <text:list-item>
          <text:p text:style-name="P89">4. 7. 1776 vyhlášení nezávislosti</text:p>
        </text:list-item>
        <text:list-item>
          <text:p text:style-name="P90">Sever industriální, jih agrární – prohlubování ekonomických, společenských a politických problémů</text:p>
        </text:list-item>
        <text:list-item>
          <text:p text:style-name="P91">Příčina války = prezidentské volby 1860 – Abraham Lincoln (republikán) – jižní státy se obávaly zrušení otroctví (potřebovaly levnou pracovní sílu) = občanská válka</text:p>
          <text:list text:continue-numbering="true">
            <text:list-item>
              <text:p text:style-name="P92">Sever – Unie, Jih – Konfederace</text:p>
            </text:list-item>
            <text:list-item>
              <text:p text:style-name="P93">Cílem války sjednocení států, nejdřív vyhrával Jih, 1863 ale Lincoln zrušil otroctví</text:p>
            </text:list-item>
            <text:list-item>
              <text:p text:style-name="P94">Duben 1865 – Lincoln kapituluje u Appomatoxu = jednota USA, zrušení otroctví (segregace zůstává), ekonomický rozvoj</text:p>
            </text:list-item>
          </text:list>
        </text:list-item>
      </text:list>
      <text:p text:style-name="Normální">SJEDNOCENÉ STÁTY – NOVÉ VELMOCI</text:p>
      <text:list text:style-name="LFO14" text:continue-numbering="true">
        <text:list-item>
          <text:p text:style-name="P95">Velká Británie, Francie, Rusko, Rakousko-Uhersko, Osmanská říše</text:p>
        </text:list-item>
        <text:list-item>
          <text:p text:style-name="P96">Nové – Německo, Itálie, USA, Japonsko</text:p>
        </text:list-item>
        <text:list-item>
          <text:p text:style-name="P97">= snaha o přerozdělení světa (nové velmoci mají zájem o kolonie)</text:p>
        </text:list-item>
        <text:list-item>
          <text:p text:style-name="P98">Státy uzavírají dohody a spolupracují (Trojdohoda – Francie, Rusko, VB a Trojspolek – Německo, R-U, Itálie – ta přešla)</text:p>
        </text:list-item>
        <text:list-item>
          <text:p text:style-name="P99">Díky konfliktům první světová válka</text:p>
        </text:list-item>
      </text:list>
      <text:p text:style-name="P100"/>
      <text:soft-page-break/>
      <text:h text:style-name="Nadpis1" text:outline-level="1">PRVNÍ SVĚTOVÁ VÁLKA</text:h>
      <text:list text:style-name="LFO15" text:continue-numbering="true">
        <text:list-item>
          <text:p text:style-name="P101">Příčina – Francie chtěla zpět Alsasko a Lotrinsko (zabralo Německo 1871), v 1894 podepsala tajnou smlouvu s Ruskem o spolupráci</text:p>
          <text:list text:continue-numbering="true">
            <text:list-item>
              <text:p text:style-name="P102">Rusko a Rakousko spory o Balkánský poloostrov</text:p>
            </text:list-item>
            <text:list-item>
              <text:p text:style-name="P103">Vídeň 1908 připojila k R-U Bosnu a Hercegovinu = vlna odporu od Ruska a Srbska (odepřena cesta k Jaderskému moři)</text:p>
            </text:list-item>
            <text:list-item>
              <text:p text:style-name="P104">Boj o přední místo ve světovém námořním žebříčku – mezi Německem a Británií (Německo 1900 začalo budovat loďstvo)</text:p>
            </text:list-item>
          </text:list>
        </text:list-item>
        <text:list-item>
          <text:p text:style-name="P105">Srdečná dohoda – VB a Francie, 1904, o koloniálních sporech – vedla k bezproblémovému uzavření aliance</text:p>
          <text:list text:continue-numbering="true">
            <text:list-item>
              <text:p text:style-name="P106">1907 i Rusko = Trojdohoda</text:p>
            </text:list-item>
            <text:list-item>
              <text:p text:style-name="P107">Trojspolek = původně Dvou (R-U a Německo) + Itálie (nahrazena Tureckem), později přejmenován na Ústřední mocnosti</text:p>
            </text:list-item>
          </text:list>
        </text:list-item>
        <text:list-item>
          <text:p text:style-name="P108">Před světovou válkou mezi Trojdohodou a Trojspolkem proběhly dvě balkánské války</text:p>
          <text:list text:continue-numbering="true">
            <text:list-item>
              <text:p text:style-name="P109">1. balkánská – Itálie a balkánské státy se snažily získat část Osmanské říše (nakonec rozdělena mezi výherce)</text:p>
            </text:list-item>
            <text:list-item>
              <text:p text:style-name="P110">2. balkánská – 1913 kvůli rozdělení Makedonie</text:p>
            </text:list-item>
          </text:list>
        </text:list-item>
        <text:list-item>
          <text:p text:style-name="P111">Záminka – atentát na R-U Františka Ferdinanda d´Este 28. 6. 1914 (Gavrilo Princip, organizace Černá ruka, cíl ukázat nezávislost)</text:p>
          <text:list text:continue-numbering="true">
            <text:list-item>
              <text:p text:style-name="P112">Srbsko dostalo od R-U ultimátum – 7 podmínek, nesplnilo = 28. 7. 1914 R-U vyhlásilo Srbsku válku</text:p>
            </text:list-item>
            <text:list-item>
              <text:p text:style-name="P113">Neutrální – Nizozemí, Švýcarsko, Španělsko, Norsko, Švédsko, Finsko, Dánsko</text:p>
            </text:list-item>
          </text:list>
        </text:list-item>
        <text:list-item>
          <text:p text:style-name="P114">Itálie vystoupila z Trojspolku, nahradilo ji Turecko, přestoupila do Trojdohody</text:p>
        </text:list-item>
      </text:list>
      <text:p text:style-name="Normální">ROZDĚLENÍ BOJIŠŤ</text:p>
      <text:list text:style-name="LFO16" text:continue-numbering="true">
        <text:list-item>
          <text:p text:style-name="P115">Východní fronta – Německo + Rusko + R-U</text:p>
        </text:list-item>
      </text:list>
      <text:list text:style-name="LFO17" text:continue-numbering="true">
        <text:list-item>
          <text:list>
            <text:list-item>
              <text:p text:style-name="P116">Turecko – s VB v Perském zálivu, Kavkaz s Ruskem</text:p>
            </text:list-item>
            <text:list-item>
              <text:p text:style-name="P117">R-U na jihu<text:s/>vojska ve třech oblastech – srbská a italská fronta + bojovalo s Ruskem</text:p>
            </text:list-item>
          </text:list>
        </text:list-item>
      </text:list>
      <text:list text:style-name="LFO16" text:continue-numbering="true">
        <text:list-item>
          <text:p text:style-name="P118">Západní fronta – Německo vs. Francie</text:p>
          <text:list text:continue-numbering="true">
            <text:list-item>
              <text:p text:style-name="P119">Němci bleskový postup – cíl překvapit protistranu a ovládnout hlavní město</text:p>
            </text:list-item>
            <text:list-item>
              <text:p text:style-name="P120">Do Francie skrz Belgii, kde dobyli hlavní město</text:p>
            </text:list-item>
            <text:list-item>
              <text:p text:style-name="P121">Bitva na Marně – 1914, Německo vs. VB + Francie, Němci zatlačeni zpět = posunutí fronty na východ</text:p>
            </text:list-item>
            <text:list-item>
              <text:p text:style-name="P122">Schlieffenův plán (rychlý konec války) ztroskotal, válka se změnila na zákopovou (nově bojové plyny) – výsledkem nepohybující se fronta a statisícové ztráty na obou stranách</text:p>
            </text:list-item>
            <text:list-item>
              <text:p text:style-name="P123">Bitva na Sommě – 1916, cíl prolomit německou linii britskou a francouzskou armádou (nově VB tanky), národní tragédie</text:p>
            </text:list-item>
            <text:list-item>
              <text:p text:style-name="P124">Bitva u Verdunu – 1916, VB a Francie přesvědčeni, že Německo není neporazitelné, obrovské ztráty obou stran, národní tragédie</text:p>
            </text:list-item>
          </text:list>
        </text:list-item>
        <text:list-item>
          <text:p text:style-name="P125">Východní fronta – Německo vs. Rusko, Rusko mobilizovalo dřív, než Němci čekali, proto Německo většinu svých vojsk soustředilo na západ</text:p>
          <text:list text:continue-numbering="true">
            <text:list-item>
              <text:p text:style-name="P126">Jmenován nový velitel německé armády Hidenburg</text:p>
            </text:list-item>
            <text:list-item>
              <text:p text:style-name="P127">1914 Rusko poraženo v bitvě u Tannenbergu, v ten samý rok na východní frontě zákopová válka</text:p>
            </text:list-item>
          </text:list>
        </text:list-item>
        <text:list-item>
          <text:p text:style-name="P128">Jižní fronta – italská a srbská část</text:p>
          <text:list text:continue-numbering="true">
            <text:list-item>
              <text:p text:style-name="P129">Italská – R-U vs. Itálie – několik bitev na Soči (bitvy Isonzu 1915-1917), pro Itálii neúspěšné</text:p>
            </text:list-item>
            <text:list-item>
              <text:p text:style-name="P130">Srbská – Srbsko vs. R-U</text:p>
            </text:list-item>
          </text:list>
        </text:list-item>
        <text:list-item>
          <text:p text:style-name="P131">Války na moři – Německo začíná s ponorkovou válkou, 1917 vyhlášení neomezené ponorkové války – útok na civilní i neutrální lodě = zhoršení vztahů s USA (příčina pro vstup USA do války)</text:p>
          <text:list text:continue-numbering="true">
            <text:list-item>
              <text:p text:style-name="P132">Britové se snaží dobýt německé přístavy na Severním moři, války i na africkém kontinentu</text:p>
            </text:list-item>
            <text:list-item>
              <text:p text:style-name="P133">Tichomoří – Německo vs. VB (Austrálie) a Japonsko, Německo prohrálo</text:p>
            </text:list-item>
            <text:list-item>
              <text:p text:style-name="P134">Bitva u Jutska – 1916, Dánsko, snaha Německa prolomit VB armádu a postoupit do Atlantiku, obě strany vyhlásily vítězství (i když VB měla větší ztráty, Němci donuceni k ústupu)</text:p>
            </text:list-item>
          </text:list>
        </text:list-item>
      </text:list>
      <text:p text:style-name="Normální">OBRAT VE VÝVOJI A ZÁVĚR</text:p>
      <text:list text:style-name="LFO18" text:continue-numbering="true">
        <text:list-item>
          <text:p text:style-name="P135">1917 – připojily se USA na stranu Dohody a poskytlo ji finanční pomoc</text:p>
        </text:list-item>
        <text:list-item>
          <text:p text:style-name="P136">V Rusku únorová revoluce – konec absolutistické vlády cara Mikuláše II.</text:p>
        </text:list-item>
        <text:list-item>
          <text:p text:style-name="P137">Říjnová revoluce – nastolení bolševické vlády, v čele Lenin</text:p>
        </text:list-item>
        <text:list-item>
          <text:p text:style-name="P138">Brestlitevský mír<text:s/>s Ústředními mocnostmi – Bolševici potřebovali dostatek vojáků, 1918, uzavřeli tak východní frontu</text:p>
          <text:list text:continue-numbering="true">
            <text:list-item>
              <text:p text:style-name="P139">Německo díky tomu mohlo posílit západní frontu a podniknout novou ofenzivu do Francie</text:p>
            </text:list-item>
            <text:list-item>
              <text:p text:style-name="P140">= další bitva v Marně – 1918, Německo opět poraženo</text:p>
            </text:list-item>
          </text:list>
        </text:list-item>
        <text:list-item>
          <text:p text:style-name="P141">Obyvatelstvo se začíná bouřit – 11. 11. 1918 kapitulace Německa = mezinárodní den válečných veteránů</text:p>
        </text:list-item>
        <text:list-item>
          <text:p text:style-name="P142">Leden 1919 mírová konference – Paříž, vítězné mocnosti (USA, Francie, VB, Itálie, Japonsko), poražené státy nebyly pozvány, ale musely to podepsat</text:p>
          <text:list text:continue-numbering="true">
            <text:list-item>
              <text:p text:style-name="P143">Evropa nově rozvržena – Německo – císařství na republiku, R-U – rozdělení podle daných národů, Rusko – carský režim na republikánský + některé státy spadající pod carské Rusko získaly nezávislost, Turecko – sultanát na republiku + rozpad Osmanské říše na nástupnické státy stejně jako R-U</text:p>
            </text:list-item>
            <text:list-item>
              <text:p text:style-name="P144">Nové státy – Finsko, Pobaltské země, Polsko, Československo, Rakousko, Maďarsko</text:p>
            </text:list-item>
            <text:list-item>
              <text:p text:style-name="P145">Toto rozdělení = versailleská soustava</text:p>
            </text:list-item>
          </text:list>
        </text:list-item>
        <text:list-item>
          <text:p text:style-name="P146">Podmínky pro Německo<text:s/></text:p>
          <text:list text:continue-numbering="true">
            <text:list-item>
              <text:p text:style-name="P147">Demilitarizace,<text:s/>válečné reparace, Německo nesouhlasilo a snažilo se o revizi versailleského systému, ale marně</text:p>
            </text:list-item>
            <text:list-item>
              <text:p text:style-name="P148">Narůstající nacionalismus, nakonec důvodem pro druhou světovou válku</text:p>
            </text:list-item>
          </text:list>
        </text:list-item>
      </text:list>
      <text:p text:style-name="Normální">DŮSLEDKY</text:p>
      <text:list text:style-name="LFO19" text:continue-numbering="true">
        <text:list-item>
          <text:p text:style-name="P149">10 milionů vojáku, 20 milionů civilistů</text:p>
        </text:list-item>
        <text:list-item>
          <text:p text:style-name="P150">Šíření nemocí – španělská chřipka (50 milionů mrtvých, název podle Španělska jen protože jako jediné o nemoci informovalo, nebylo nejvíc postiženo)</text:p>
        </text:list-item>
        <text:list-item>
          <text:p text:style-name="P151">Urychlení vědeckých výzkumů a uvádění vynálezů do praxe (ponorky, tanky, letadla, otravné látky – chlor a yperit, kulomety, plamenomety)</text:p>
        </text:list-item>
        <text:list-item>
          <text:p text:style-name="P152">Wilson (prezident USA) vytvořil Společnost Národů 1920-1946, v Ženevě</text:p>
          <text:list text:continue-numbering="true">
            <text:list-item>
              <text:p text:style-name="P153">Jednala o ní Velká pětka (VB, Francie,Itálie,<text:s/>USA, Japonsko), cíl nastolit celosvětový mír donucením ze strany členských států</text:p>
            </text:list-item>
            <text:list-item>
              <text:p text:style-name="P154">USA nikdy nebyly členem, SSSR dlouho také ne kvůli bolševické vládě, 1934 přijato, 1939 vyloučeno</text:p>
            </text:list-item>
            <text:list-item>
              <text:p text:style-name="P155">Německo členem od 1926, s Hitlerem 1933 vystoupilo, SN neměla ozbrojené síly, kterými by agresora zastavila, nedokázala účinně zabránit další válce</text:p>
            </text:list-item>
            <text:list-item>
              <text:p text:style-name="P156">1946 zanikla<text:s/>SN, navázala na ni OSN</text:p>
            </text:list-item>
          </text:list>
        </text:list-item>
      </text:list>
      <text:h text:style-name="Nadpis1" text:outline-level="1">VZNIK ČESKOSLOVENSKA</text:h>
      <text:list text:style-name="LFO20" text:continue-numbering="true">
        <text:list-item>
          <text:p text:style-name="P157">Snaha o zastoupení ve vládě a uznání češtiny jako úředního jazyka v rámci habsburské monarchie</text:p>
        </text:list-item>
        <text:list-item>
          <text:p text:style-name="P158">Po první světové rozpuštěna Říšská rada + nastolen válečný absolutismus – politici a vojáci začali jednat</text:p>
        </text:list-item>
      </text:list>
      <text:p text:style-name="Normální">ČINNOST NA FRONTÁCH</text:p>
      <text:list text:style-name="LFO21" text:continue-numbering="true">
        <text:list-item>
          <text:p text:style-name="P159">Vojáci – přebíhali na stranu Dohody (hlavně do Francie a Ruska), vzdávali se a nechávali se dobrovolně zatýkat</text:p>
          <text:list text:continue-numbering="true">
            <text:list-item>
              <text:p text:style-name="P160">= legionáři, formování vlastních československých oddílů<text:s/>v rámci cizích armád – legie, proti R-U</text:p>
            </text:list-item>
            <text:list-item>
              <text:p text:style-name="P161">Francie – rota Nazdar 300 vojáků, Rusko – Česká družina, později brigáda</text:p>
            </text:list-item>
          </text:list>
        </text:list-item>
        <text:list-item>
          <text:p text:style-name="P162">Bitva u Zborova – 1917, československé legie na straně Ruska vyhrály nad R-U</text:p>
        </text:list-item>
        <text:list-item>
          <text:p text:style-name="P163">Bitva u Bachmače – 1918, Rusko + československé legie vs. Německo</text:p>
        </text:list-item>
        <text:list-item>
          <text:p text:style-name="P164">1917 v Rusku podepsán brestlitevský mír – odstoupení z války – legionáři museli do Francie přes transsibiřskou magistrálu, vraceli se až 1921 a 1922</text:p>
        </text:list-item>
      </text:list>
      <text:p text:style-name="Normální">POLITICKÁ ČINNOST</text:p>
      <text:list text:style-name="LFO22" text:continue-numbering="true">
        <text:list-item>
          <text:p text:style-name="P165">Maffie – v Česku, 1914, tajná organizace, zajištění informací ze zahraničí, 200 členů, Kramář, Rašín, Šámal, Scheiner – trest smrti, 1916 ale umírá František Josef I., Karel I. je nechá žít</text:p>
        </text:list-item>
        <text:list-item>
          <text:p text:style-name="P166">Zahraniční odboj – snaha o jednání s mocnostmi Dohody a jejich uznání samostatnosti Československa, Masaryk (emigrace 1914 kvůli zatykači v R-U)</text:p>
        </text:list-item>
        <text:list-item>
          <text:p text:style-name="P167">1916 v Paříži Česká národní rada, později Československá – organizace zahraničního odboje (Edvard Beneš, Štefánik)</text:p>
        </text:list-item>
        <text:list-item>
          <text:p text:style-name="P168">6. 1. 1918 – Tříkrálová deklarace – prohlášení říšského sněmu o právu každého národa na sebeurčení</text:p>
        </text:list-item>
        <text:list-item>
          <text:p text:style-name="P169">Národní výbor – Kramář, snaha o komunikaci se zahraničním odbojem (hlavně s Masarykem), začala příprava na převzetí státní moci</text:p>
        </text:list-item>
        <text:list-item>
          <text:p text:style-name="P170">1918 – vojáci na frontách se bouří, hlavní důstojníci ale popravováni (Rambuk, Kotorská) = potlačení</text:p>
        </text:list-item>
        <text:list-item>
          <text:p text:style-name="P171">R-U v průběhu roku ale začíná prohrávat, zlomová bitva u Vittoriho Veneta (1918) – porážka R-U</text:p>
        </text:list-item>
      </text:list>
      <text:p text:style-name="Normální">VYHLÁŠENÍ A UZNÁNÍ ČSR</text:p>
      <text:list text:style-name="LFO23" text:continue-numbering="true">
        <text:list-item>
          <text:p text:style-name="P172">14. 10. 1918 - prozatímní československá vláda v zahraničí, ve větších městech v Čechách a na Moravě stávka</text:p>
        </text:list-item>
        <text:list-item>
          <text:p text:style-name="P173">18. 10. 1918 – do USA doručena Washingtonská deklarace – Wilson uznal samostatnost Československa</text:p>
        </text:list-item>
        <text:list-item>
          <text:p text:style-name="P174">Andrássyho nota – R-U ministr zahraničí přijal požadavky také</text:p>
        </text:list-item>
        <text:list-item>
          <text:p text:style-name="P175">28. 10. 1918 Československo</text:p>
        </text:list-item>
        <text:list-item>
          <text:p text:style-name="P176">Muži 28. října – členové Národního výboru Švehla, Rašín, Soukup, Stříbrný, Šrobár</text:p>
        </text:list-item>
        <text:list-item>
          <text:p text:style-name="P177">Kramář v té době jednal s Masarykem a Benešem v Ženevě</text:p>
        </text:list-item>
        <text:list-item>
          <text:p text:style-name="P178">30. 10. 1918 – Martinská deklarace, Slovensko, dobrovolné připojení k Česku</text:p>
        </text:list-item>
      </text:list>
      <text:p text:style-name="Normální">PROBLÉMY NOVĚ VZNIKLÉHO STÁTU</text:p>
      <text:list text:style-name="LFO24" text:continue-numbering="true">
        <text:list-item>
          <text:p text:style-name="P179">Recepční zákon – platnost R-U zákonů do doby, než budou zákony nové</text:p>
        </text:list-item>
        <text:list-item>
          <text:p text:style-name="P180">Revoluční národní shromáždění – charakter parlamentu (politici se ale prohlásili sami), rozhodli o republice s prezidentem</text:p>
        </text:list-item>
        <text:list-item>
          <text:p text:style-name="P181">14. 11. 1918 prezidentem jednohlasně Masaryk, předsedou vlády Kramář</text:p>
        </text:list-item>
      </text:list>
      <text:p text:style-name="Normální">PRVNÍ REPUBLIKA</text:p>
      <text:list text:style-name="LFO25" text:continue-numbering="true">
        <text:list-item>
          <text:p text:style-name="P182">1918-1938<text:s/></text:p>
        </text:list-item>
        <text:list-item>
          <text:p text:style-name="P183">1922 vytvoření vlády s předsedou Švehlou, Rašín – bezproblémový přechod na československou měnu (měna se ale musela upevnit = deflační politika – neproduktivní, hospodářská krize)</text:p>
        </text:list-item>
        <text:list-item>
          <text:p text:style-name="P184">Parlamentní republika = rozhoduje parlament – sněmovna a senát, funkční období prezidenta 7 let max. 2x (Masaryk ale zvolen 4krát)</text:p>
        </text:list-item>
        <text:list-item>
          <text:p text:style-name="P185">Několik politických stran – státotvorné a nestátotvorné (opozice)</text:p>
        </text:list-item>
      </text:list>
      <text:p text:style-name="Normální">POLITICKÉ STRANY</text:p>
      <text:list text:style-name="LFO26" text:continue-numbering="true">
        <text:list-item>
          <text:p text:style-name="P186">RSZML – Republikánská strana zemědělského a malorolnického lidu – Švehla, soustředění na agrárníky (rolníci a statkáři), jediná se zaměřila na Čechy i na Slováky, ostatní spíš na Čechy</text:p>
        </text:list-item>
        <text:list-item>
          <text:p text:style-name="P187">ČSL – Československá strana lidová – soustředění na křesťanské obyvatelstvo<text:s/>(dnes pokračuje v tradici KDU-ČSL)</text:p>
        </text:list-item>
        <text:list-item>
          <text:p text:style-name="P188">ČSNS – Československá strana národně socialistická – Klofáč</text:p>
        </text:list-item>
        <text:list-item>
          <text:p text:style-name="P189">ČSD – Československá strana demokratická – Tusar, z ní se oddělili krajně levicoví komunisté</text:p>
        </text:list-item>
        <text:list-item>
          <text:p text:style-name="P190">ČSDSD 1878 – tradice pokračuje dnešní ČSSD</text:p>
        </text:list-item>
        <text:list-item>
          <text:p text:style-name="P191">Hlinkova slovenská lidová strana – nacionalistická a silně pravicová, Hlinka, Tiso, představa, že je Slovensko utlačováno, požadovali autonomii</text:p>
        </text:list-item>
        <text:list-item>
          <text:p text:style-name="P192">DNSAP – německá, požadavek připojení částí Československa, kde by byli především Němci, k Německu, zakázána 1933 – moc radikální</text:p>
        </text:list-item>
        <text:list-item>
          <text:p text:style-name="P193">SdP – Sudetoněmecká strana, v reakci na zrušení DNSAP, Konrád Henlein</text:p>
        </text:list-item>
        <text:list-item>
          <text:p text:style-name="P194">KSČ – Šmeral 1921, orientovaná na SSSR, ovlivňována Kominternou (komunistická nacionála), extremistická, cílem byla proletářská revoluce, zavedení socialismu a převzetí moci</text:p>
        </text:list-item>
      </text:list>
      <text:list text:style-name="LFO27" text:continue-numbering="true">
        <text:list-item>
          <text:list>
            <text:list-item>
              <text:p text:style-name="P195">1929 V. sjezd KSČ – Gottwald, strana prošla radikalizací (bolševizací) – proces vytváření podřízených institucí Kominterně</text:p>
            </text:list-item>
          </text:list>
        </text:list-item>
      </text:list>
      <text:p text:style-name="Normální">ZAHRANIČNÍ POLITIKA</text:p>
      <text:list text:style-name="LFO27" text:continue-numbering="true">
        <text:list-item>
          <text:p text:style-name="P196">Ministrem zahraniční 1918-1935 Beneš, 1935 prezidentem, ministrem Hodža a později Krofta</text:p>
        </text:list-item>
        <text:list-item>
          <text:p text:style-name="P197">Politika kolektivní bezpečnosti</text:p>
        </text:list-item>
        <text:list-item>
          <text:p text:style-name="P198">Soustředění se na západ, hlavně na Francii</text:p>
        </text:list-item>
        <text:list-item>
          <text:p text:style-name="P199">Malá dohoda – 1921, s Jugoslávií a Rumunskem – k zajištění bezpečí, které narušovalo Maďarsko (snaha zvrátit územní ztráty po válce)</text:p>
        </text:list-item>
      </text:list>
      <text:p text:style-name="Normální">HOSPODÁŘSKÁ KRIZE ČSR VE 30. LETECH</text:p>
      <text:list text:style-name="LFO27" text:continue-numbering="true">
        <text:list-item>
          <text:p text:style-name="P200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style:font-size-complex="16pt" fo:hyphenate="false"/>
    </style:style>
    <style:style style:name="Normální" style:display-name="Normální" style:family="paragraph">
      <style:paragraph-properties fo:margin-bottom="0in" fo:line-height="100%"/>
      <style:text-properties fo:font-size="9pt" style:font-size-asian="9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-asian="Times New Roman" style:font-name-complex="Times New Roman" fo:font-weight="bold" style:font-weight-asian="bold" style:font-size-complex="16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Symbo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da Halalová</meta:initial-creator>
    <dc:creator>Linda Halalová</dc:creator>
    <meta:creation-date>2024-02-02T11:14:00Z</meta:creation-date>
    <dc:date>2024-02-06T14:29:00Z</dc:date>
    <meta:template xlink:href="Normal" xlink:type="simple"/>
    <meta:editing-cycles>1</meta:editing-cycles>
    <meta:editing-duration>PT324720S</meta:editing-duration>
    <meta:document-statistic meta:page-count="4" meta:paragraph-count="38" meta:word-count="2780" meta:character-count="19150" meta:row-count="136" meta:non-whitespace-character-count="16408"/>
  </office:meta>
</office:document-meta>
</file>